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Tahoma" fo:font-weight="bold" style:font-weight-asian="bold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ahoma" fo:font-weight="bold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ahoma" fo:font-size="10pt" fo:font-weight="bold" style:font-size-asian="10pt" style:font-weight-asian="bold" style:font-size-complex="10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0pt" fo:font-weight="bold" style:font-size-asian="10pt" style:font-weight-asian="bold" style:font-size-complex="10pt"/>
    </style:style>
    <style:style style:name="T3" style:family="text">
      <style:text-properties style:font-name="Tahoma" fo:font-size="8pt" style:font-size-asian="8pt" style:font-size-complex="8pt"/>
    </style:style>
    <style:style style:name="T4" style:family="text">
      <style:text-properties style:font-name="Tahom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ko postupovať pri vrátení tovaru alebo pri reklamácii?</text:p>
      <text:p text:style-name="Standard">Vyplnte tento formulár a pošlite ho doporučene spolu s</text:p>
      <text:p text:style-name="Standard">tovarom na adresu:</text:p>
      <text:p text:style-name="Standard"/>
      <text:p text:style-name="Standard">Dream-factory.sk</text:p>
      <text:p text:style-name="Standard">Hálkova 1 <text:s text:c="95"/></text:p>
      <text:p text:style-name="Standard">Bratislava 83103 <text:s text:c="32"/></text:p>
      <text:p text:style-name="Standard"/>
      <text:p text:style-name="Standard"/>
      <text:p text:style-name="Standard">Do popisu závady uveďte dôvod reklamácie alebo prečo chcete tovar vymeniť.</text:p>
      <text:p text:style-name="Standard"/>
      <text:p text:style-name="Standard"><text:span text:style-name="Predvolené_20_písmo_20_odseku"><text:span text:style-name="T1">Upozornenie</text:span></text:span>: Pri vrátení tovaru prosím vracajte tovar, ktorý nebol použitý. Vlasy clip in musia byť originálne zabalené a nesmie byť prestrihnutá alebo inak poškodená hygienická <text:s/>šnúrka.</text:p>
      <text:p text:style-name="Standard"/>
      <text:p text:style-name="Standard"/>
      <text:p text:style-name="Standard"/>
      <text:p text:style-name="P2">REKLAMAČNÝ LIST</text:p>
      <text:p text:style-name="P6">Reklamujúci:</text:p>
      <text:p text:style-name="P7">Meno a priezvisko: <text:s text:c="65"/>Adresa:</text:p>
      <text:p text:style-name="P7">Tel..: <text:s text:c="74"/></text:p>
      <text:p text:style-name="P7">E-mail: <text:s text:c="77"/>Bankový účet:</text:p>
      <text:p text:style-name="P1"/>
      <text:p text:style-name="P6">REKLAMOVANÝ TOVAR:</text:p>
      <text:p text:style-name="P7">Názov produktu: <text:s text:c="67"/></text:p>
      <text:p text:style-name="P5"><text:span text:style-name="Predvolené_20_písmo_20_odseku"><text:span text:style-name="T2">Datum nákupu </text:span></text:span><text:span text:style-name="Predvolené_20_písmo_20_odseku"><text:span text:style-name="T3">(prevzatý tovar od dopravcu)</text:span></text:span><text:span text:style-name="Predvolené_20_písmo_20_odseku"><text:span text:style-name="T2">:</text:span></text:span></text:p>
      <text:p text:style-name="P7">Číslo objednávky: <text:s text:c="59"/>Číslo faktury:</text:p>
      <text:p text:style-name="P3"/>
      <text:p text:style-name="P6">POPIS ZÁVADY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><text:span text:style-name="Predvolené_20_písmo_20_odseku"><text:span text:style-name="T4">DATUM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3-03-04T10:05:00Z</meta:creation-date>
    <dc:date>2019-11-18T18:47:30.56</dc:date>
    <meta:editing-cycles>9</meta:editing-cycles>
    <meta:editing-duration>P2DT11H22M49S</meta:editing-duration>
    <meta:print-date>2019-11-18T18:47:11.13</meta:print-date>
    <meta:document-statistic meta:table-count="0" meta:image-count="0" meta:object-count="0" meta:page-count="1" meta:paragraph-count="19" meta:word-count="90" meta:character-count="1107"/>
    <meta:template xlink:type="simple" xlink:actuate="onRequest" xlink:title="" xlink:href="../../Downloads/reklamacny_list.odt/Normal"/>
  </office:meta>
</office:document-meta>
</file>